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2C0000012C2D6AEAD0196272E9.png" manifest:media-type="image/png"/>
  <manifest:file-entry manifest:full-path="Pictures/1000020100000816000003CFE930802BCDDE86A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2" svg:font-family="Mangal"/>
    <style:font-face style:name="Liberation Mono" svg:font-family="'Liberation Mono', 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8.295cm" fo:min-width="25.198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auto-grow-height="true" draw:auto-grow-width="false" fo:max-height="0cm" fo:min-height="2.137cm" fo:padding-top="0.15cm" fo:padding-bottom="0.15cm" fo:padding-left="0.275cm" fo:padding-right="0.275cm"/>
    </style:style>
    <style:style style:name="gr3" style:family="graphic">
      <style:graphic-properties style:protect="size"/>
    </style:style>
    <style:style style:name="gr4" style:family="graphic" style:parent-style-name="Default_5f_1">
      <style:graphic-properties draw:textarea-horizontal-align="justify" draw:textarea-vertical-align="middle" draw:auto-grow-height="false" fo:min-height="2.042cm" fo:min-width="5.094cm"/>
    </style:style>
    <style:style style:name="gr5" style:family="graphic" style:parent-style-name="Default_5f_1">
      <style:graphic-properties draw:textarea-horizontal-align="justify" draw:textarea-vertical-align="middle" draw:auto-grow-height="false" fo:min-height="4.513cm" fo:min-width="6.105cm"/>
    </style:style>
    <style:style style:name="gr6" style:family="graphic" style:parent-style-name="Default_5f_1">
      <style:graphic-properties draw:textarea-vertical-align="middle"/>
    </style:style>
    <style:style style:name="gr7" style:family="graphic" style:parent-style-name="objectwithoutfill">
      <style:graphic-properties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c__20_Content-title">
      <style:graphic-properties fo:min-height="3.504cm"/>
    </style:style>
    <style:style style:name="pr3" style:family="presentation" style:parent-style-name="Title_2c__20_Content-notes">
      <style:graphic-properties draw:fill-color="#ffffff" fo:min-height="12.572cm"/>
    </style:style>
    <style:style style:name="pr4" style:family="presentation" style:parent-style-name="Title_2c__20_Content-outline1">
      <style:graphic-properties fo:min-height="11.928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6.3999996185303pt"/>
    </style:style>
    <style:style style:name="P9" style:family="paragraph">
      <style:text-properties fo:font-size="20pt" style:font-size-asian="20pt" style:font-size-complex="20pt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8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0pt" fo:letter-spacing="normal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5.197cm" svg:height="8.294cm" svg:x="1.4cm" svg:y="4.914cm">
          <text:p text:style-name="P1"><text:span text:style-name="T1">Sounding Science</text:span></text:p>
          <text:p text:style-name="P1"><text:span text:style-name="T2">“</text:span><text:span text:style-name="T2">A Cloud based solution to Hydrographic </text:span></text:p>
          <text:p text:style-name="P1"><text:span text:style-name="T2">Data Production and Delivery”</text:span></text:p>
          <draw:enhanced-geometry draw:mirror-horizontal="false" draw:mirror-vertical="false" svg:viewBox="0 0 25198 829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7.018cm" svg:height="2.437cm" svg:x="5.842cm" svg:y="12.701cm">
          <draw:text-box>
            <text:p><text:span text:style-name="T3">This document contains confidential and/or proprietary information and may not be copied or distributed without the written permission of Sounding Science, LLC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c__20_Content" presentation:presentation-page-layout-name="AL1T1">
        <office:forms form:automatic-focus="false" form:apply-design-mode="false"/>
        <draw:frame presentation:style-name="pr2" draw:layer="layout" svg:width="25.197cm" svg:height="3.504cm" svg:x="1.399cm" svg:y="0.836cm" presentation:class="title">
          <draw:text-box>
            <text:p>MB System</text:p>
          </draw:text-box>
        </draw:frame>
        <draw:custom-shape draw:style-name="gr4" draw:text-style-name="P6" xml:id="id1" draw:id="id1" draw:layer="layout" svg:width="5.842cm" svg:height="2.54cm" svg:x="2.54cm" svg:y="5.079cm">
          <text:p text:style-name="P5"><text:span text:style-name="T4">MB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4" draw:id="id4" draw:layer="layout" svg:width="5.842cm" svg:height="2.54cm" svg:x="2.54cm" svg:y="8.381cm">
          <text:p text:style-name="P5"><text:span text:style-name="T4">MB </text:span><text:span text:style-name="T5">makeplat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5" draw:id="id5" draw:layer="layout" svg:width="5.842cm" svg:height="2.54cm" svg:x="2.54cm" svg:y="11.683cm">
          <text:p text:style-name="P5"><text:span text:style-name="T4">MB hysweep</text:span></text:p>
          <text:p text:style-name="P5"><text:span text:style-name="T4">prepro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3" draw:id="id3" draw:layer="layout" svg:width="6.604cm" svg:height="7.62cm" svg:x="10.668cm" svg:y="5.841cm">
          <text:p text:style-name="P5"><text:span text:style-name="T4">MB Proces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6" xml:id="id7" draw:id="id7" draw:layer="layout" svg:width="5.842cm" svg:height="2.54cm" svg:x="19.051cm" svg:y="8.381cm">
          <text:p text:style-name="P5"><text:span text:style-name="T4">MB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6" draw:id="id6" draw:layer="layout" svg:width="5.842cm" svg:height="2.54cm" svg:x="19.05cm" svg:y="11.938cm">
          <text:p text:style-name="P5"><text:span text:style-name="T4">MB velocityto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8" draw:id="id8" draw:layer="layout" svg:width="5.842cm" svg:height="2.54cm" svg:x="19.05cm" svg:y="4.826cm">
          <text:p text:style-name="P5"><text:span text:style-name="T4">MB svpsel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5" xml:id="id2" draw:id="id2" draw:layer="layout" svg:x1="8.382cm" svg:y1="6.349cm" svg:x2="8.382cm" svg:y2="6.349cm" draw:start-shape="id1" draw:start-glue-point="1" draw:end-shape="id1" draw:end-glue-point="1" svg:d="M8382 6349z" svg:viewBox="0 0 1 1">
          <text:p/>
        </draw:connector>
        <draw:connector draw:style-name="gr7" draw:text-style-name="P7" draw:layer="layout" draw:type="lines" svg:x1="8.382cm" svg:y1="6.349cm" svg:x2="10.668cm" svg:y2="9.651cm" draw:start-shape="id2" draw:start-glue-point="0" draw:end-shape="id3" draw:end-glue-point="6" svg:d="M8382 6349h501l1284 3302h501" svg:viewBox="0 0 2287 3303">
          <text:p/>
        </draw:connector>
        <draw:connector draw:style-name="gr7" draw:text-style-name="P7" draw:layer="layout" draw:type="lines" svg:x1="8.382cm" svg:y1="9.651cm" svg:x2="10.668cm" svg:y2="9.651cm" draw:start-shape="id4" draw:start-glue-point="1" draw:end-shape="id3" draw:end-glue-point="6" svg:d="M8382 9651h502 1283 501" svg:viewBox="0 0 2287 1">
          <text:p/>
        </draw:connector>
        <draw:connector draw:style-name="gr7" draw:text-style-name="P7" draw:layer="layout" draw:type="lines" svg:x1="8.382cm" svg:y1="12.953cm" svg:x2="10.668cm" svg:y2="9.651cm" draw:start-shape="id5" draw:start-glue-point="1" draw:end-shape="id3" draw:end-glue-point="6" svg:d="M8382 12953h502l1283-3302h501" svg:viewBox="0 0 2287 3303">
          <text:p/>
        </draw:connector>
        <draw:connector draw:style-name="gr7" draw:text-style-name="P7" draw:layer="layout" draw:type="lines" svg:x1="19.05cm" svg:y1="13.208cm" svg:x2="17.272cm" svg:y2="9.651cm" draw:start-shape="id6" draw:start-glue-point="3" draw:end-shape="id3" draw:end-glue-point="8" svg:d="M19050 13208h-501l-775-3557h-502" svg:viewBox="0 0 1779 3558">
          <text:p/>
        </draw:connector>
        <draw:connector draw:style-name="gr7" draw:text-style-name="P7" draw:layer="layout" draw:type="lines" svg:x1="19.051cm" svg:y1="9.651cm" svg:x2="17.272cm" svg:y2="9.651cm" draw:start-shape="id7" draw:start-glue-point="3" draw:end-shape="id3" draw:end-glue-point="8" svg:d="M19051 9651h-501-776-502" svg:viewBox="0 0 1780 1">
          <text:p/>
        </draw:connector>
        <draw:connector draw:style-name="gr7" draw:text-style-name="P7" draw:layer="layout" draw:type="lines" svg:x1="19.05cm" svg:y1="6.096cm" svg:x2="17.272cm" svg:y2="9.651cm" draw:start-shape="id8" draw:start-glue-point="3" draw:end-shape="id3" draw:end-glue-point="8" svg:d="M19050 6096h-501l-775 3555h-502" svg:viewBox="0 0 1779 3556">
          <text:p/>
        </draw:connector>
        <presentation:notes draw:style-name="dp2">
          <draw:page-thumbnail draw:style-name="gr3" draw:layer="layout" svg:width="13.969cm" svg:height="10.476cm" svg:x="3.81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c__20_Content" presentation:presentation-page-layout-name="AL1T1">
        <office:forms form:automatic-focus="false" form:apply-design-mode="false"/>
        <draw:frame presentation:style-name="pr2" draw:layer="layout" svg:width="25.197cm" svg:height="3.504cm" svg:x="1.399cm" svg:y="0.836cm" presentation:class="title">
          <draw:text-box>
            <text:p>Core Processing Modules</text:p>
          </draw:text-box>
        </draw:frame>
        <draw:frame presentation:style-name="pr4" draw:text-style-name="P9" draw:layer="layout" svg:width="22.862cm" svg:height="12.676cm" svg:x="2.54cm" svg:y="4.34cm" presentation:class="outline" presentation:user-transformed="true">
          <draw:text-box>
            <text:list text:style-name="L2">
              <text:list-item>
                <text:p text:style-name="P9"><text:span text:style-name="T6">MBIO</text:span></text:p>
                <text:list>
                  <text:list-item>
                    <text:p text:style-name="P9"><text:span text:style-name="T7">input/output layer, which handles differences between sonars in the form of format identifiers</text:span></text:p>
                  </text:list-item>
                </text:list>
              </text:list-item>
              <text:list-item>
                <text:p text:style-name="P9"><text:span text:style-name="T6">Mbmakeplatform</text:span></text:p>
                <text:list>
                  <text:list-item>
                    <text:p text:style-name="P9"><text:span text:style-name="T8">Creates or modifies an MB-System platform file, which defines the sensors on a survey platform, along with the positional and angular offsets for each sensor</text:span></text:p>
                  </text:list-item>
                </text:list>
              </text:list-item>
              <text:list-item>
                <text:p text:style-name="P9"><text:span text:style-name="T6">MBhysweeppreprocess</text:span></text:p>
                <text:list>
                  <text:list-item>
                    <text:p text:style-name="P9"><text:span text:style-name="T8">Reads a Hysweep HSX <text:s/>file</text:span></text:p>
                  </text:list-item>
                  <text:list-item>
                    <text:p text:style-name="P9"><text:span text:style-name="T8">Interpolates the navigation and attitude onto the multibeam data</text:span></text:p>
                  </text:list-item>
                  <text:list-item>
                    <text:p text:style-name="P9"><text:span text:style-name="T8">Writes a new HSX file with that information correctly</text:span></text:p>
                    <text:p text:style-name="P9"><text:span text:style-name="T8">embed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9cm" svg:height="10.476cm" svg:x="3.81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c__20_Content" presentation:presentation-page-layout-name="AL1T1">
        <office:forms form:automatic-focus="false" form:apply-design-mode="false"/>
        <draw:frame presentation:style-name="pr2" draw:layer="layout" svg:width="25.197cm" svg:height="3.504cm" svg:x="1.399cm" svg:y="0.836cm" presentation:class="title">
          <draw:text-box>
            <text:p>Core Processing Modules</text:p>
          </draw:text-box>
        </draw:frame>
        <draw:frame presentation:style-name="pr4" draw:layer="layout" svg:width="22.862cm" svg:height="12.676cm" svg:x="2.54cm" svg:y="4.34cm" presentation:class="outline" presentation:user-transformed="true">
          <draw:text-box>
            <text:list text:style-name="L3">
              <text:list-item>
                <text:p><text:span text:style-name="T9">Mbprocess- performs a variety of swath data processing functions including:</text:span></text:p>
              </text:list-item>
            </text:list>
            <text:list text:style-name="L2">
              <text:list-item>
                <text:list>
                  <text:list-item>
                    <text:p><text:span text:style-name="T10">Merge edited navigation generated by mbnavedit</text:span></text:p>
                  </text:list-item>
                  <text:list-item>
                    <text:p><text:span text:style-name="T10">Apply bathymetry edit flags from mbedit and mbclean</text:span></text:p>
                  </text:list-item>
                  <text:list-item>
                    <text:p><text:span text:style-name="T10">Recalculating bathymetry from travel time and angle data by raytracing</text:span></text:p>
                  </text:list-item>
                  <text:list-item>
                    <text:p><text:span text:style-name="T10">Apply changes to roll bias, pitch bias, heading <text:s text:c="6"/>bias, and draft values</text:span></text:p>
                  </text:list-item>
                  <text:list-item>
                    <text:p><text:span text:style-name="T10">Apply tides to bathymetry</text:span></text:p>
                  </text:list-item>
                  <text:list-item>
                    <text:p><text:span text:style-name="T10">Insert metadat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9cm" svg:height="10.476cm" svg:x="3.8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c__20_Content" presentation:presentation-page-layout-name="AL1T1">
        <office:forms form:automatic-focus="false" form:apply-design-mode="false"/>
        <draw:frame presentation:style-name="pr2" draw:layer="layout" svg:width="25.197cm" svg:height="3.504cm" svg:x="1.399cm" svg:y="0.836cm" presentation:class="title">
          <draw:text-box>
            <text:p>Core Processing Modules</text:p>
          </draw:text-box>
        </draw:frame>
        <draw:frame presentation:style-name="pr4" draw:layer="layout" svg:width="22.862cm" svg:height="12.676cm" svg:x="2.54cm" svg:y="4.34cm" presentation:class="outline" presentation:user-transformed="true">
          <draw:text-box>
            <text:list text:style-name="L2">
              <text:list-item>
                <text:p><text:span text:style-name="T11">Mbsvpselect</text:span></text:p>
                <text:list>
                  <text:list-item>
                    <text:p><text:span text:style-name="T11">Chooses and implements the best available sound speed model for each swath file in a survey</text:span></text:p>
                  </text:list-item>
                </text:list>
              </text:list-item>
              <text:list-item>
                <text:p><text:span text:style-name="T11">MBvelocitytool</text:span></text:p>
                <text:list>
                  <text:list-item>
                    <text:p><text:span text:style-name="T11">Recalculates the bathymetry by ray tracing through the current SVP model</text:span></text:p>
                  </text:list-item>
                </text:list>
              </text:list-item>
              <text:list-item>
                <text:p><text:span text:style-name="T11">Mbset</text:span></text:p>
                <text:list>
                  <text:list-item>
                    <text:p><text:span text:style-name="T11">Sets values in mbprocess parameter files</text:span></text:p>
                  </text:list-item>
                  <text:list-item>
                    <text:p><text:span text:style-name="T11">mbedit, mbnavedit, mbvelocitytool, mbnavadjust, and mbclean also modify or create (if needed) mbprocess parameter fil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9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2" svg:font-family="Mangal"/>
    <style:font-face style:name="Liberation Mono" svg:font-family="'Liberation Mono', 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1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Mangal1" style:font-family-asian="Mangal" style:font-pitch-asian="variable" style:font-size-asian="24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eletype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orizontal_20_Line" style:display-name="Horizontal 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➔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➔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➔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fo:min-height="12.17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6" style:family="presentation" style:parent-style-name="Title_2c__20_Content-outline1">
      <style:graphic-properties fo:min-height="12.179cm"/>
    </style:style>
    <style:style style:name="Mpr7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48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style-name="Mgr3" draw:text-style-name="MP5" draw:layer="backgroundobjects" svg:width="2.54cm" svg:height="2.54cm" svg:x="24.13cm" svg:y="18.034cm">
        <draw:image xlink:href="Pictures/100002010000012C0000012C2D6AEAD0196272E9.png" xlink:type="simple" xlink:show="embed" xlink:actuate="onLoad">
          <text:p/>
        </draw:image>
      </draw:frame>
      <draw:frame draw:style-name="Mgr3" draw:text-style-name="MP5" draw:layer="backgroundobjects" svg:width="5.353cm" svg:height="2.521cm" svg:x="1.505cm" svg:y="17.799cm">
        <draw:image xlink:href="Pictures/1000020100000816000003CFE930802BCDDE86AA.png" xlink:type="simple" xlink:show="embed" xlink:actuate="onLoad">
          <text:p/>
        </draw:image>
      </draw:frame>
      <draw:frame draw:name="PlaceHolder 1" presentation:style-name="Mpr1" draw:text-style-name="MP6" draw:layer="backgroundobjects" svg:width="25.197cm" svg:height="3.504cm" svg:x="1.4cm" svg:y="0.837cm" presentation:class="title" presentation:user-transformed="true">
        <draw:text-box>
          <text:p/>
        </draw:text-box>
      </draw:frame>
      <draw:frame draw:name="PlaceHolder 2" presentation:style-name="Mpr2" draw:text-style-name="MP7" draw:layer="backgroundobjects" svg:width="25.197cm" svg:height="12.177cm" svg:x="1.4cm" svg:y="4.914cm" presentation:class="subtitle" presentation:user-transformed="true">
        <draw:text-box>
          <text:p/>
        </draw:text-box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office:forms form:automatic-focus="false" form:apply-design-mode="false"/>
      <draw:frame draw:style-name="Mgr3" draw:text-style-name="MP5" draw:layer="backgroundobjects" svg:width="2.54cm" svg:height="2.54cm" svg:x="24.13cm" svg:y="17.78cm">
        <draw:image xlink:href="Pictures/100002010000012C0000012C2D6AEAD0196272E9.png" xlink:type="simple" xlink:show="embed" xlink:actuate="onLoad">
          <text:p/>
        </draw:image>
      </draw:frame>
      <draw:frame draw:style-name="Mgr3" draw:text-style-name="MP5" draw:layer="backgroundobjects" svg:width="5.388cm" svg:height="2.538cm" svg:x="1.505cm" svg:y="17.78cm">
        <draw:image xlink:href="Pictures/1000020100000816000003CFE930802BCDDE86AA.png" xlink:type="simple" xlink:show="embed" xlink:actuate="onLoad">
          <text:p/>
        </draw:image>
      </draw:frame>
      <draw:frame draw:name="PlaceHolder 1" presentation:style-name="Mpr5" draw:text-style-name="MP6" draw:layer="backgroundobjects" svg:width="25.197cm" svg:height="3.504cm" svg:x="1.4cm" svg:y="0.837cm" presentation:class="title" presentation:user-transformed="true">
        <draw:text-box>
          <text:p/>
        </draw:text-box>
      </draw:frame>
      <draw:frame draw:name="PlaceHolder 2" presentation:style-name="Mpr6" draw:layer="backgroundobjects" svg:width="25.197cm" svg:height="12.177cm" svg:x="1.4cm" svg:y="4.914cm" presentation:class="outline" presentation:user-transformed="tru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3.969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5.2cm" svg:height="12.178cm" svg:x="1.4cm" svg:y="4.913cm" presentation:class="outline" presentation:placeholder="true">
        <draw:text-box/>
      </draw:frame>
      <draw:frame presentation:style-name="Mpr9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9" draw:layer="backgroundobjects" svg:width="8.875cm" svg:height="1.447cm" svg:x="9.576cm" svg:y="19.13cm" presentation:class="footer">
        <draw:text-box>
          <text:p text:style-name="MP8"><text:span text:style-name="MT1"><presentation:footer/></text:span></text:p>
        </draw:text-box>
      </draw:frame>
      <draw:frame presentation:style-name="Mpr9" draw:text-style-name="MP4" draw:layer="backgroundobjects" svg:width="6.523cm" svg:height="1.447cm" svg:x="20.077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9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1T14:34:55</meta:creation-date>
    <dc:language>en-US</dc:language>
    <dc:date>2016-04-29T09:25:45.094000000</dc:date>
    <meta:editing-cycles>166</meta:editing-cycles>
    <meta:editing-duration>P7DT14H8S</meta:editing-duration>
    <meta:generator>LibreOffice/5.0.3.2$Windows_x86 LibreOffice_project/e5f16313668ac592c1bfb310f4390624e3dbfb75</meta:generator>
    <meta:print-date>2016-02-17T10:31:44.638000000</meta:print-date>
    <meta:document-statistic meta:object-count="75"/>
  </office:meta>
</office:document-meta>
</file>